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zomereikenboom aan de Eleonoraweg 15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wijderen van een zomereik aan Eleonoraweg 15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885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5 juli 2025. De gemeente neemt daarover waarschijnlijk 9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43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852</meta:user-defined>
    <meta:user-defined meta:name="DCTERMS.abstract">Betreft: Aanvraag op locatie Eleonoraweg 15,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wijderen van een zomereikenboom aan de Eleonoraweg 15 in Nijmegen</meta:user-defined>
    <meta:user-defined meta:name="OVERHEIDop.datumEindeReactietermijn">2025-09-09</meta:user-defined>
    <meta:user-defined meta:name="OVERHEIDop.terinzageleggingBG">https://jeleefomgeving.nl/inzien/001479179/5baae905-0816-4924-a2f0-03c0d213e907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33</meta:user-defined>
    <meta:user-defined meta:name="OVERHEIDop.GmbID/DC.identifier">gmb-2025-396433</meta:user-defined>
    <meta:user-defined meta:name="OVERHEIDop.versieInformatie"/>
  </office:meta>
</office:document-meta>
</file>