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oropstelling  met container, Schaftkeet, Deco-unit en Dixi afgezet met bouwhekken, Antoon Derkinderenstraat 5613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01 </text:p>
            <text:p text:style-name="common-al"> Omschrijving: plaatsen van een booropstelling  met container, Schaftkeet, Deco-unit en Dixi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Derkinderenstraat 5613J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09-2025 </text:p>
            <text:p text:style-name="common-al"> Heeft u direct belang bij deze beslissing? Dan kunt u binnen zes weken, na 1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43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01</meta:user-defined>
    <meta:user-defined meta:name="DCTERMS.abstract">plaatsen van een booropstelling  met container, Schaftkeet, Deco-unit en Dixi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booropstelling  met container, Schaftkeet, Deco-unit en Dixi afgezet met bouwhekken, Antoon Derkinderenstraat 5613JM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31</meta:user-defined>
    <meta:user-defined meta:name="OVERHEIDop.GmbID/DC.identifier">gmb-2025-396431</meta:user-defined>
    <meta:user-defined meta:name="OVERHEIDop.versieInformatie"/>
  </office:meta>
</office:document-meta>
</file>