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frikaweg ongenummerd,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akabels aanleggen aan Hulst, Afrikaweg ongenummerd, gedeelte perceel HUL00 N 1252</text:span>
          </text:p>
            <text:p text:style-name="common-al">De gemeente Gemeente Hulst heeft een aanvraag voor een omgevingsvergunning ontvangen. De vergunning is aangevraagd voor elektrakabels aanleggen aan Hulst, Afrikaweg ongenummerd, gedeelte perceel HUL00 N 1252.</text:p>
            <text:p text:style-name="common-al">
            
          </text:p>
            <text:p text:style-name="common-al">Zaaknummer: 06779052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4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5268</meta:user-defined>
    <meta:user-defined meta:name="DCTERMS.abstract">Aanvraag vergunning voor 0677905268 elektrakabels aanleggen aan Hulst, Afrikaweg ongenummerd, gedeelte perceel HUL00 N 1252</meta:user-defined>
    <dc:language>nl</dc:language>
    <meta:user-defined meta:name="OVERHEIDop.locatietype/OVERHEIDop.gebiedsmarkering">Vlak</meta:user-defined>
    <meta:user-defined meta:name="DC.title">Aanvraag omgevingsvergunning, Hulst, Afrikaweg ongenummerd, gedeelte perceel HUL00 N 125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23</meta:user-defined>
    <meta:user-defined meta:name="OVERHEIDop.GmbID/DC.identifier">gmb-2025-396423</meta:user-defined>
    <meta:user-defined meta:name="OVERHEIDop.versieInformatie"/>
  </office:meta>
</office:document-meta>
</file>