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Ypenburgse Bos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5 september 2025 van een melding zoals bedoeld in hoofdstuk 4 van het Besluit activiteiten leefomgeving (Bal). De melding betreft het beoordelen van een wijziging melding t.b.v. toevoeging van circa 190 m3 grond. De locatie betreft <text:span text:style-name="nadrukvet">Ypenburgse Boslaan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755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642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beoordelen van een wijziging melding t.b.v. toevoeging van circa 190 m3 gro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Kennisgeving melding milieubelastende activiteit(en), Ypenburgse Boslaan te Den Haa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20</meta:user-defined>
    <meta:user-defined meta:name="OVERHEIDop.GmbID/DC.identifier">gmb-2025-396420</meta:user-defined>
    <meta:user-defined meta:name="OVERHEIDop.versieInformatie"/>
  </office:meta>
</office:document-meta>
</file>