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0 september 2025 verleend Dijkstraat 44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0 september 2025</text:p>
            <text:p text:style-name="common-al">Omschrijving: het plaatsen van steigers</text:p>
            <text:p text:style-name="common-al">Locatie: Dijkstraat 44, 9901AT Appingedam</text:p>
            <text:p text:style-name="common-al">Zaaknummer: Z2025-0000449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641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499</meta:user-defined>
    <meta:user-defined meta:name="DCTERMS.abstract">APV ontheffing: 10 september 2025 verleend voor het plaatsen van steigers op de locatie Dijkstraat 44, 9901AT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10 september 2025 verleend Dijkstraat 44, 9901AT Appinge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19</meta:user-defined>
    <meta:user-defined meta:name="OVERHEIDop.GmbID/DC.identifier">gmb-2025-396419</meta:user-defined>
    <meta:user-defined meta:name="OVERHEIDop.versieInformatie"/>
  </office:meta>
</office:document-meta>
</file>