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Nabij Middenweg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september 2025 een melding in kader van een milieubelastende activiteit ontvangen voor het toepassen van grond op de locatie Nabij Middenweg in Eemshaven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641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1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1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3364</meta:user-defined>
    <meta:user-defined meta:name="DCTERMS.abstract">het toepassen van grond, Nabij Middenweg in Eemshaven (3 september 2025)</meta:user-defined>
    <dc:language>nl</dc:language>
    <meta:user-defined meta:name="OVERHEIDop.locatietype/OVERHEIDop.gebiedsmarkering">Vlak</meta:user-defined>
    <meta:user-defined meta:name="DC.title">Melding omgevingswet Nabij Middenweg in Eemshav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418</meta:user-defined>
    <meta:user-defined meta:name="OVERHEIDop.GmbID/DC.identifier">gmb-2025-396418</meta:user-defined>
    <meta:user-defined meta:name="OVERHEIDop.versieInformatie"/>
  </office:meta>
</office:document-meta>
</file>