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overkapping met schuur (+carport) en afwijken van regels omgevingsplan aan de Juffrouw Smitpad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een besluit genomen op de aanvraag met zaaknummer Z2025-00002985 voor een Omgevingsvergunning voor het plaatsen overkapping met schuur (+carport) en afwijken van regels omgevingsplan op locatie Juffrouw Smitpad 2 in Hengelo. De vergunning is toe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641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985</meta:user-defined>
    <meta:user-defined meta:name="DCTERMS.abstract">Betreft: Beschikking op aanvraag op locatie Juffrouw Smitpad 2 in Hengelo</meta:user-defined>
    <dc:language>nl</dc:language>
    <meta:user-defined meta:name="OVERHEIDop.locatietype/OVERHEIDop.gebiedsmarkering">Vlak</meta:user-defined>
    <meta:user-defined meta:name="DC.title">Kennisgeving besluit op Omgevingsvergunning, plaatsen overkapping met schuur (+carport) en afwijken van regels omgevingsplan aan de Juffrouw Smitpad 2 in Hengelo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411</meta:user-defined>
    <meta:user-defined meta:name="OVERHEIDop.GmbID/DC.identifier">gmb-2025-396411</meta:user-defined>
    <meta:user-defined meta:name="OVERHEIDop.versieInformatie"/>
  </office:meta>
</office:document-meta>
</file>