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omgevingsplan voor het wijzigen van de inpandige bergingen naar BOG-ruimten (kantoor- of winkelfunctie) van de G-buurt Noord Segment BC en het renoveren van de 180 woningen en het verduurzamen van de gevel</text:p>
            <text:p text:style-name="common-al">Zaakadres: Gravestein en Geldershoofd</text:p>
            <text:p text:style-name="common-al">Datum ontvangst: 06-08-2025</text:p>
            <text:p text:style-name="common-al">Zaaknummer: Z2025-033858</text:p>
            <text:p text:style-name="common-al">DSO-nummer: 20250806010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40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0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0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58</meta:user-defined>
    <meta:user-defined meta:name="DCTERMS.abstract">afwijken regels omgevingsplan door het wijzigen v/d inpandige bergingen naar BOG-ruimten (kantoor- of winkelfunctie) v/d G-buurt Noord Segment BC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08</meta:user-defined>
    <meta:user-defined meta:name="OVERHEIDop.GmbID/DC.identifier">gmb-2025-396408</meta:user-defined>
    <meta:user-defined meta:name="OVERHEIDop.versieInformatie"/>
  </office:meta>
</office:document-meta>
</file>