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oprichten van 4 studio's  aan de Lijsterweg  9 A t/m 9 D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mgevingsvergunning, Lijsterweg 9 A t/m 9 D in Hengelo</text:span>
          </text:p>
            <text:p text:style-name="common-al">De gemeente heeft een ontwerpbesluit opgesteld op de aanvraag met zaaknummer Z2023-00002765 voor een omgevingsvergunning voor het oprichten van 4 studio's op locatie Lijsterweg 9 A t/m 9 D in Hengelo. In het ontwerpbesluit wordt de vergunning toegekend. Het ontwerpbesluit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digitaal ter inzage en op afspraak bij team VTH Leefomgeving. De inzageperiode is 6 weken en start op 17 september 2025. Het plan is gepubliceerd op <text:a xlink:href="http://www.ruimtelijkeplannen.nl" xlink:type="simple">www.ruimtelijkeplannen.nl</text:a> met kenmerk NL.IMRO.0164.OV0064-0201.</text:p>
            <text:p text:style-name="common-al">De digitale ter inzage legging vindt plaats via <text:a xlink:href="https://jeleefomgeving.nl/inzien/%20(aanvullen" xlink:type="simple">https://jeleefomgeving.nl/inzien/001888730/8077405a-3049-4ff4-b77a-7c3332f6a428</text:a>. Na het verstrijken van de reactietermijn blijft deze link werken, echter zijn de documenten niet meer zichtbaar. Tijdens de inzagetermijn kunt u schriftelijk een zienswijze indienen bij het college van B en W. Desgewenst kunt u mondeling uw zienswijze kenbaar maken.</text:p>
            <text:p text:style-name="common-al">
            <text:span text:style-name="nadrukvet">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640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65</meta:user-defined>
    <meta:user-defined meta:name="DCTERMS.abstract">Betreft: Ontwerpbesluit op locatie Lijsterweg  9 A t/m 9 D in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op Omgevingsvergunning, oprichten van 4 studio's  aan de Lijsterweg  9 A t/m 9 D in Hengelo</meta:user-defined>
    <meta:user-defined meta:name="OVERHEIDop.datumEindeReactietermijn">2025-10-28</meta:user-defined>
    <meta:user-defined meta:name="OVERHEIDop.terinzageleggingBG">https://jeleefomgeving.nl/inzien/001888730/8077405a-3049-4ff4-b77a-7c3332f6a428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6406</meta:user-defined>
    <meta:user-defined meta:name="OVERHEIDop.GmbID/DC.identifier">gmb-2025-396406</meta:user-defined>
    <meta:user-defined meta:name="OVERHEIDop.versieInformatie"/>
  </office:meta>
</office:document-meta>
</file>