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zenbroekerweg 112, 6412VM Heerlen. Toestemming omgevingsvergunning (buitenplanse omgevingsplanactiviteit): het aanpassen van de woning (berging 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787</text:span>
          </text:p>
            <text:p text:style-name="common-al">
            <text:span text:style-name="nadrukvet">Adres : Meezenbroekerweg 112, 6412VM Heerlen</text:span>
          </text:p>
            <text:p text:style-name="common-al">
            <text:span text:style-name="nadrukvet">Activiteit : het aanpassen van de woning (berging en erker) </text:span>
          </text:p>
            <text:p text:style-name="common-al">
            <text:span text:style-name="nadrukvet">Datum besluit : 10 september 2025</text:span>
          </text:p>
            <text:p text:style-name="common-al">
            <text:span text:style-name="nadrukvet">Verzenddatum besluit* : 10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aanpassen van de woning (berging en erker)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640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7</meta:user-defined>
    <meta:user-defined meta:name="DCTERMS.abstract">Betreft: Beschikking op aanvraag op locatie Meezenbroekerweg 112, 6412VM Heerlen</meta:user-defined>
    <dc:language>nl</dc:language>
    <meta:user-defined meta:name="DC.title">Meezenbroekerweg 112, 6412VM Heerlen. Toestemming omgevingsvergunning (buitenplanse omgevingsplanactiviteit): het aanpassen van de woning (berging en erker)</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185</meta:user-defined>
    <meta:user-defined meta:name="OVERHEIDop.publicationIssue">396405</meta:user-defined>
    <meta:user-defined meta:name="OVERHEIDop.GmbID/DC.identifier">gmb-2025-396405</meta:user-defined>
    <meta:user-defined meta:name="OVERHEIDop.versieInformatie"/>
  </office:meta>
</office:document-meta>
</file>