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raaij 196, 3971 GV Driebergen-Rijsenburg, splitsen van een woning en het aanpassen van bedrijfsruimte naar woonruimte op het adres Traaij 196  (RX2025-00000009, 4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raaij 196, 3971 GV Driebergen-Rijsenburg, ssplitsen van een woning en het aanpassen van bedrijfsruimte naar woonruimte op het adres Traaij 196 (RX2025-00000009, 4 sept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640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0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0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0009</meta:user-defined>
    <meta:user-defined meta:name="DCTERMS.abstract">Traaij 196, 3971GV Driebergen-Rijsenburg, splitsen woning aanpassen bedrijfsruimte naar wonen  (RX2025-00000009, 4 september 2025)</meta:user-defined>
    <dc:language>nl</dc:language>
    <meta:user-defined meta:name="OVERHEIDop.locatietype/OVERHEIDop.gebiedsmarkering">Vlak</meta:user-defined>
    <meta:user-defined meta:name="DC.title">Gemeente Utrechtse Heuvelrug, verleende omgevingsvergunning - Traaij 196, 3971 GV Driebergen-Rijsenburg, splitsen van een woning en het aanpassen van bedrijfsruimte naar woonruimte op het adres Traaij 196  (RX2025-00000009, 4 september 2025)</meta:user-defined>
    <meta:user-defined meta:name="DCTERMS.W3CDTF/DCTERMS.available">2025-09-12</meta:user-defined>
    <meta:user-defined meta:name="DCTERMS.W3CDTF/OVERHEIDop.jaargang">2025</meta:user-defined>
    <meta:user-defined meta:name="OVERHEIDop.publicationIssue">396403</meta:user-defined>
    <meta:user-defined meta:name="OVERHEIDop.GmbID/DC.identifier">gmb-2025-396403</meta:user-defined>
    <meta:user-defined meta:name="OVERHEIDop.versieInformatie"/>
  </office:meta>
</office:document-meta>
</file>