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32 A, 1972 EN IJmuiden, bouwen dakopbouw inclusief dakterras en constructie wijziging (inte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ennemerlaan 32 A, 1972 EN IJmuiden, bouwen dakopbouw inclusief dakterras en constructie wijziging (intern)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Kennemerlaan 32 A, 1972 EN IJmuiden, bouwen dakopbouw inclusief dakterras en constructie wijziging (intern)  (10-09-2025) 0453198410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64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84100</meta:user-defined>
    <dc:language>nl</dc:language>
    <meta:user-defined meta:name="OVERHEIDop.locatietype/OVERHEIDop.gebiedsmarkering">Punt</meta:user-defined>
    <meta:user-defined meta:name="DC.title">Verleende omgevingsvergunning Kennemerlaan 32 A, 1972 EN IJmuiden, bouwen dakopbouw inclusief dakterras en constructie wijziging (intern)</meta:user-defined>
    <meta:user-defined meta:name="DCTERMS.W3CDTF/DCTERMS.available">2025-09-12</meta:user-defined>
    <meta:user-defined meta:name="DCTERMS.W3CDTF/OVERHEIDop.jaargang">2025</meta:user-defined>
    <meta:user-defined meta:name="OVERHEIDop.publicationIssue">396400</meta:user-defined>
    <meta:user-defined meta:name="OVERHEIDop.GmbID/DC.identifier">gmb-2025-396400</meta:user-defined>
    <meta:user-defined meta:name="OVERHEIDop.versieInformatie"/>
  </office:meta>
</office:document-meta>
</file>