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erdweg 26, 9981T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5 een aanvraag ontvangen voor het vervangen van de schoorsteen op de locatie Heerdweg 26, 9981T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het vervangen van de schoorsteen, Heerdweg 26, 9981TA Uithuizen (28 januari 2025)</meta:user-defined>
    <dc:language>nl</dc:language>
    <meta:user-defined meta:name="OVERHEIDop.locatietype/OVERHEIDop.gebiedsmarkering">Vlak</meta:user-defined>
    <meta:user-defined meta:name="DC.title">Ontvangst aanvraag omgevingsvergunning, Heerdweg 26, 9981TA Uithuiz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40</meta:user-defined>
    <meta:user-defined meta:name="OVERHEIDop.GmbID/DC.identifier">gmb-2025-39640</meta:user-defined>
    <meta:user-defined meta:name="OVERHEIDop.versieInformatie"/>
  </office:meta>
</office:document-meta>
</file>