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: Besluit benoeming leden hoofdstembureau Tweede Kamerverkiezing 2025 gemeente Ut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Projectmanager Verkiezingen,</text:p>
            <text:p text:style-name="al"/>
            <text:p text:style-name="al">Gelet op hetgeen bepaald is in de artikelen E1, E10, E12 en Y2 van de Kieswet</text:p>
            <text:p text:style-name="al"/>
            <text:p text:style-name="al">Overwegende dat:</text:p>
            <text:p text:style-name="al"/>
            <text:p text:style-name="al">Het voor de verkiezing van 29 oktober 2025 noodzakelijk is leden van het hoofdstembureau te benoemen;</text:p>
            <text:p text:style-name="al"/>
            <text:p text:style-name="al">Besluit het volgende:</text:p>
            <text:p text:style-name="al"/>
            <text:p text:style-name="al">
            <text:span text:style-name="nadrukvet"/>
          </text:p>
            <text:p text:style-name="al">
            <text:span text:style-name="nadrukvet">Artikel 1 Leden hoofdstembureau voor Tweede Kamerverkiezing 2025 gemeente Utrecht</text:span> </text:p>
            <text:p text:style-name="al">Als leden van het hoofdstembureau van de gemeente Utrecht voor de Tweede Kamerverkiezing 2025 worden benoemd:</text:p>
            <text:p text:style-name="al">
            <text:span text:style-name="nadrukvet"/>
          </text:p>
            <text:p text:style-name="al"/>
            <text:p text:style-name="al">
            <text:span text:style-name="nadrukvet">Voorzitter </text:span>
          </text:p>
            <text:p text:style-name="al">Frans van der Velden</text:p>
            <text:p text:style-name="al"/>
            <text:p text:style-name="al">
            <text:span text:style-name="nadrukvet"/>
          </text:p>
            <text:p text:style-name="al">
            <text:span text:style-name="nadrukvet">Plaatsvervangend voorzitter</text:span>
          </text:p>
            <text:p text:style-name="al">Titia Cnossen</text:p>
            <text:p text:style-name="al"/>
            <text:p text:style-name="al">
            <text:span text:style-name="nadrukvet"/>
          </text:p>
            <text:p text:style-name="al">
            <text:span text:style-name="nadrukvet">Leden </text:span>
          </text:p>
            <text:p text:style-name="al">Selma Bas</text:p>
            <text:p text:style-name="al">Jan van Leijenhorst</text:p>
            <text:p text:style-name="al">Ineke Herweijer</text:p>
            <text:p text:style-name="al"/>
            <text:p text:style-name="al">
            <text:span text:style-name="nadrukvet"/>
          </text:p>
            <text:p text:style-name="al">
            <text:span text:style-name="nadrukvet">Plaatsvervangend leden</text:span>
          </text:p>
            <text:p text:style-name="al">Corrine van Veldhuisen</text:p>
            <text:p text:style-name="al">Robert Snoeijenbos</text:p>
            <text:p text:style-name="al"/>
            <text:p text:style-name="al">
            <text:span text:style-name="nadrukvet">Artikel 2 Inwerkingtreding </text:span>
          </text:p>
            <text:p text:style-name="al">Dit besluit treedt in werking op de eerste dag na de dagtekening van het Gemeenteblad waarin het wordt geplaatst.</text:p>
            <text:p text:style-name="al"/>
            <text:p text:style-name="al">
            <text:span text:style-name="nadrukvet">Artikel 3 Citeertitel </text:span>
          </text:p>
            <text:p text:style-name="al">Dit besluit kan worden aangehaald als Besluit benoeming leden hoofdstembureau Tweede Kamerverkiezing 2025 gemeente Utrecht. </text:p>
            <text:p text:style-name="al"/>
            <text:p text:style-name="al">
            <text:span text:style-name="nadrukcur">Aldus vastgesteld op 10 september 2025</text:span>
          </text:p>
            <text:p text:style-name="al"/>
            <text:p text:style-name="al">
            <text:span text:style-name="nadrukcur">Projectmanager Verkiezingen, </text:span>
          </text:p>
            <text:p text:style-name="al"/>
            <text:p text:style-name="al"/>
            <text:p text:style-name="al">
            <text:span text:style-name="nadrukcur">F. van Donselaar</text:span>
          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6399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399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Utrecht</meta:user-defined>
    <meta:user-defined meta:name="OVERHEID.Gemeente/DCTERMS.publisher">Utrecht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UTRECHT: Besluit benoeming leden hoofdstembureau Tweede Kamerverkiezing 2025 gemeente Utrecht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6399</meta:user-defined>
    <meta:user-defined meta:name="OVERHEIDop.GmbID/DC.identifier">gmb-2025-396399</meta:user-defined>
    <meta:user-defined meta:name="OVERHEIDop.versieInformatie"/>
  </office:meta>
</office:document-meta>
</file>