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utolaadkraan, Madeliefstraat 37 5643H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114 </text:p>
            <text:p text:style-name="common-al"> Omschrijving: plaatsen van een autolaad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deliefstraat 37 5643H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0-09-2025 </text:p>
            <text:p text:style-name="common-al"> Heeft u direct belang bij deze beslissing? Dan kunt u binnen zes weken, na 10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39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9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9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114</meta:user-defined>
    <meta:user-defined meta:name="DCTERMS.abstract">plaatsen van een autolaadkr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autolaadkraan, Madeliefstraat 37 5643HR Eindho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398</meta:user-defined>
    <meta:user-defined meta:name="OVERHEIDop.GmbID/DC.identifier">gmb-2025-396398</meta:user-defined>
    <meta:user-defined meta:name="OVERHEIDop.versieInformatie"/>
  </office:meta>
</office:document-meta>
</file>