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6 augustus 2025</text:span> de volgende besluiten genomen:</text:p>
            <text:p text:style-name="common-al">
            <text:span text:style-name="nadrukvet">Besluit op bezwaar gericht tegen omgevingsvergunning bouwen bedrijfshal</text:span>
          </text:p>
            <text:p text:style-name="common-al">Bezwaarschrift conform advies bezwaarschriftencommissie ontvankelijk, maar ongegrond verklaard en het bestreden besluit, onder aanvulling en wijziging conform het advies van de bezwaarschriftencommissie wordt gehandhaafd.</text:p>
            <text:p text:style-name="common-al">
            <text:span text:style-name="nadrukvet">Indexeringssystematiek overeenkomsten jeugdhulp Zorg in Natura </text:span>
          </text:p>
            <text:list text:style-name="id1-3-2-1-1-5">
              <text:list-item text:style-override="id1-3-2-1-1-5-1">
                <text:number>1.</text:number>
                <text:p text:style-name="al">Vanaf 1 januari 2026 wordt de indexeringssystematiek volgens de landelijke contractstandaarden gehanteerd voor de overeenkomsten;</text:p>
              </text:list-item>
              <text:list-item text:style-override="id1-3-2-1-1-5-2">
                <text:number>2.</text:number>
                <text:p text:style-name="al"> Deze indexeringssystematiek wordt vastgelegd in de nieuwe jeugdhulpovereenkomsten van de regio Samen voor Jeugd.</text:p>
              </text:list-item>
            </text:list>
            <text:p text:style-name="common-al">
            <text:span text:style-name="nadrukvet">Plan van aanpak Visie en beleidsvorming Participatiewet en WSW </text:span>
          </text:p>
            <text:list text:style-name="id1-3-2-1-1-7">
              <text:list-item text:style-override="id1-3-2-1-1-7-1">
                <text:number>1.</text:number>
                <text:p text:style-name="al"> Vastgesteld;</text:p>
              </text:list-item>
              <text:list-item text:style-override="id1-3-2-1-1-7-2">
                <text:number>2.</text:number>
                <text:p text:style-name="al"> De wethouder Participatiewet/WSW wordt gemandateerd om namens gemeente Bladel zitting te nemen in de stuurgroep;</text:p>
              </text:list-item>
              <text:list-item text:style-override="id1-3-2-1-1-7-3">
                <text:number>3.</text:number>
                <text:p text:style-name="al"> De stuurgroep wordt aangewezen als opdrachtgever van de Kempenbrede projectgroep, met als opdracht:</text:p>
              </text:list-item>
              <text:list-item text:style-override="id1-3-2-1-1-7-4">
                <text:number>a.</text:number>
                <text:p text:style-name="al"> Strategieontwikkeling: lever een (strategische) visie en beleidskader op met daaruit voorvloeiend aangepaste verordeningen en beleidsregels;</text:p>
              </text:list-item>
              <text:list-item text:style-override="id1-3-2-1-1-7-5">
                <text:number>b.</text:number>
                <text:p text:style-name="al"> Proces van beleidsvorming: levert een uitgewerkt proces op voor beleidsvorming (governancestructuur);</text:p>
              </text:list-item>
              <text:list-item text:style-override="id1-3-2-1-1-7-6">
                <text:number>c.</text:number>
                <text:p text:style-name="al"> Begrotingsproces: geef een advies met uitgangspunten voor een verbeterd begrotingsproces om de nieuwe strategie te ondersteunen (o.b.v. VBTB en onderzoeken alle uitgaven via begroting KempenPlus);</text:p>
              </text:list-item>
              <text:list-item text:style-override="id1-3-2-1-1-7-7">
                <text:number>4.</text:number>
                <text:p text:style-name="al">In te stemmen met inhuur van een externe projectleider voor gemiddeld 16 uur per week gedurende 12 maanden en deze kosten te dekken uit het Impulsbudget;</text:p>
              </text:list-item>
              <text:list-item text:style-override="id1-3-2-1-1-7-8">
                <text:number>5.</text:number>
                <text:p text:style-name="al"> De raad te informeren.</text:p>
              </text:list-item>
            </text:list>
            <text:p text:style-name="common-al">
            <text:span text:style-name="nadrukvet">Wijzigingsbesluit verordening Participatiewet 2015 inzake de individuele inkomenstoeslag </text:span>
          </text:p>
            <text:p text:style-name="common-al">De ‘Wijziging Verordening Participatiewet 2015’ met daarin de wijziging van hoofdstuk 2 (Individuele inkomenstoeslag) wordt ter vaststelling aangeboden aan de gemeenteraad.</text:p>
            <text:p text:style-name="common-al">
            <text:span text:style-name="nadrukvet">Beleidsregels tijdelijke regeling alleenverdienersproblematiek Bladel 2025, 2026 en 2027 </text:span>
          </text:p>
            <text:p text:style-name="common-al">Vastgesteld.</text:p>
            <text:p text:style-name="common-al">
            <text:span text:style-name="nadrukvet">RIB Ontwikkelstrategie in Eersel </text:span>
          </text:p>
            <text:p text:style-name="last-al">Ingestemd met de raadsinformatiebrie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63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395</meta:user-defined>
    <meta:user-defined meta:name="OVERHEIDop.GmbID/DC.identifier">gmb-2025-396395</meta:user-defined>
    <meta:user-defined meta:name="OVERHEIDop.versieInformatie"/>
  </office:meta>
</office:document-meta>
</file>