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lvinckstraat 60, 1951 BE Velsen-Noord, bouwen dakopbouw (achterkant)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eelvinckstraat 60, 1951 BE Velsen-Noord, bouwen dakopbouw (achterkant) 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Geelvinckstraat 60, 1951 BE Velsen-Noord, bouwen dakopbouw (achterkant) en plaatsen dakkapel (voorkant) (10-09-2025) 0453197239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639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9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9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72395</meta:user-defined>
    <dc:language>nl</dc:language>
    <meta:user-defined meta:name="OVERHEIDop.locatietype/OVERHEIDop.gebiedsmarkering">Punt</meta:user-defined>
    <meta:user-defined meta:name="DC.title">Verleende omgevingsvergunning Geelvinckstraat 60, 1951 BE Velsen-Noord, bouwen dakopbouw (achterkant) en plaatsen dakkapel (voorkant)</meta:user-defined>
    <meta:user-defined meta:name="DCTERMS.W3CDTF/DCTERMS.available">2025-09-12</meta:user-defined>
    <meta:user-defined meta:name="DCTERMS.W3CDTF/OVERHEIDop.jaargang">2025</meta:user-defined>
    <meta:user-defined meta:name="OVERHEIDop.publicationIssue">396394</meta:user-defined>
    <meta:user-defined meta:name="OVERHEIDop.GmbID/DC.identifier">gmb-2025-396394</meta:user-defined>
    <meta:user-defined meta:name="OVERHEIDop.versieInformatie"/>
  </office:meta>
</office:document-meta>
</file>