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Wet geluidhinder aan de wegen "Molenstraat en Zeilbergsestraat" te Deurne</text:p>
      <text:section text:name="zakelijke-mededeling_id1-3-2" text:style-name="zakelijke-mededeling">
        <text:section text:name="zakelijke-mededeling-tekst_id1-3-2-1" text:style-name="zakelijke-mededeling-tekst">
          <text:section text:name="tekst_id1-3-2-1-1" text:style-name="tekst">
            <text:p text:style-name="common-al">Hierbij deel ik u mede dat de bezwaartermijn van het besluit van 19 november 2024, kenmerk BSV/24/00236, welke is gepubliceerd in het Gemeenteblad en in het Weekblad voor Deurne op 16 januari 2025, met 2 weken wordt opgeschoven. Dit betekent dat de bezwaartermijn verloopt op 13 maart 2025. In dit besluit wordt de ten hoogste toelaatbare waarde vastgesteld van woningen gelegen aan de wegen Molenstraat en Zeilbergsestraat te Deurne. </text:p>
            <text:p text:style-name="common-al">
            <text:span text:style-name="nadrukvet"> WET GELUIDHINDER</text:span>
          </text:p>
            <text:p text:style-name="common-al">De staatssecretaris van Infrastructuur en Waterstaat maakt bekend dat bij besluit van 19 november 2024, kenmerk BSV/24/00236, met toepassing van artikel 90, tweede, derde, vierde en vijfde lid, van de Wet geluidhinder, de ten hoogste toelaatbare waarde van de geluidsbelasting is vastgesteld die de gevels van de woningen gelegen aan de wegen "Molenstraat en Zeilbergsestraat" te Deurne, gemeente Deurne, vanwege de wegen "Molenstraat en Zeilbergsestraat" mogen ondervinden. </text:p>
            <text:p text:style-name="common-al">Met toepassing van artikel 90, vijfde lid, van de Wet geluidhinder zijn bij voornoemd besluit tevens de maatregelen vastgesteld die strekken tot het terugbrengen van de geluidsbelasting, vanwege de wegen "Molenstraat en Zeilbergsestraat", <text:span text:style-name="nadrukvet">binnen</text:span> de woningen voor zover niet wordt voldaan aan de 43 dB.</text:p>
            <text:p text:style-name="common-al">Het besluit en de daaraan ten grondslag liggende stukken liggen met ingang van 16 januari 2025 gedurende de bezwaartermijn van zes weken ter inzage bij:</text:p>
            <text:list text:style-name="id1-3-2-1-1-6">
              <text:list-item text:style-override="id1-3-2-1-1-6-1">
                <text:number>-</text:number>
                <text:p text:style-name="al">het Huis voor de samenleving van de gemeente Deurne, Markt 1in Deurne. Voor openingstijden zie website <text:a xlink:href="http://www.deurne.nl" xlink:type="simple">www.deurne.nl</text:a> of bel met (0493) 38 77 11 en;</text:p>
              </text:list-item>
              <text:list-item text:style-override="id1-3-2-1-1-6-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48 74 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text:p>
            <text:p text:style-name="common-al"> p/a Bureau Sanering Verkeerslawaai </text:p>
            <text:p text:style-name="common-al">Postbus 97 </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63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BSV/24/00236</meta:user-defined>
    <dc:language>nl</dc:language>
    <meta:user-defined meta:name="OVERHEIDop.locatietype/OVERHEIDop.gebiedsmarkering">Weg</meta:user-defined>
    <meta:user-defined meta:name="OVERHEIDop.locatietype/OVERHEIDop.gebiedsmarkering">Weg</meta:user-defined>
    <meta:user-defined meta:name="DC.title">Rectificatie: Bekendmaking Wet geluidhinder aan de wegen "Molenstraat en Zeilbergsestraat" te Deurne</meta:user-defined>
    <meta:user-defined meta:name="DCTERMS.W3CDTF/DCTERMS.available">2025-01-30</meta:user-defined>
    <meta:user-defined meta:name="DCTERMS.W3CDTF/OVERHEIDop.jaargang">2025</meta:user-defined>
    <meta:user-defined meta:name="OVERHEIDop.publicationIssue">39639</meta:user-defined>
    <meta:user-defined meta:name="OVERHEIDop.GmbID/DC.identifier">gmb-2025-39639</meta:user-defined>
    <meta:user-defined meta:name="OVERHEIDop.versieInformatie"/>
  </office:meta>
</office:document-meta>
</file>