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de heer/mevrouw A.J.C.C. Vermue, Boerendijk 3 in Heinkensz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9 september 2025 hebben wij een melding ontvangen van de heer/mevrouw A.J.C.C. Vermue gelegen aan Boerendijk 3, Heinkenszand.</text:p>
            <text:p text:style-name="al"/>
            <text:p text:style-name="al">Het gaat om een melding in het kader van het Besluit activiteiten leefomgeving (Bal), over het ingebruik nemen van een propaantank met een inhoud van 4000 liter.</text:p>
            <text:p text:style-name="al"/>
            <text:p text:style-name="al">Indien daaraan behoefte bestaat kunnen inlichtingen worden ingewonnen bij RUD Zeeland via telefoonnummer 0115-745100 of via <text:a xlink:href="mailto:frontoffice@rud-zeeland.nl" xlink:type="simple">frontoffice@rud-zeeland.nl</text:a>.</text:p>
            <text:p text:style-name="al"/>
            <text:p text:style-name="al">De melding is geregistreerd onder nummer Z2025-00006620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9638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8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8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lding Besluit activiteiten leefomgeving van de heer/mevrouw A.J.C.C. Vermue, Boerendijk 3 in Heinkenszand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388</meta:user-defined>
    <meta:user-defined meta:name="OVERHEIDop.GmbID/DC.identifier">gmb-2025-396388</meta:user-defined>
    <meta:user-defined meta:name="OVERHEIDop.versieInformatie"/>
  </office:meta>
</office:document-meta>
</file>