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keuze centrale stemopneming door het Gemeentelijk Stembureau op 30 oktober 2025 in de gemeen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ren besluit voor de Tweede Kamer verkiezing op 29 oktober 2025 (gelet op artikel N1 en Na 2 van de Kieswet) het volgende:</text:p>
            <text:p text:style-name="common-al"/>
            <text:p text:style-name="common-al">1. Te kiezen voor een centrale stemopneming (CSO) door het Gemeentelijk Stembureau (GSB).</text:p>
            <text:p text:style-name="common-al">2. BEL Combinatie, Zuidersingel 5, 3755 AZ Eemnes aan te wijzen als locatie voor de zitting van het Gemeentelijk Stembureau (GSB).</text:p>
            <text:p text:style-name="common-al">3. De zitting van het GSB voor controle van de processen-verbaal van de stembureaus, ofwel centrale stemopneming is op donderdag 30 oktober 2025 vanaf 09.00 uur.</text:p>
            <text:p text:style-name="common-al"/>
            <text:p text:style-name="common-al">Bovenstaande is besloten in de vergadering van het college van burgemeester en wethouders op 26 augustus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638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sluit tot keuze centrale stemopneming door het Gemeentelijk Stembureau op 30 oktober 2025 in de gemeente Lar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85</meta:user-defined>
    <meta:user-defined meta:name="OVERHEIDop.GmbID/DC.identifier">gmb-2025-396385</meta:user-defined>
    <meta:user-defined meta:name="OVERHEIDop.versieInformatie"/>
  </office:meta>
</office:document-meta>
</file>