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: Tweede Kamerverkiezing 2025 - Besluit tot het instellen van een gemeentelijk stemburau en het houden van een centrale stemopnem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Utrecht,</text:p>
            <text:p text:style-name="al"/>
            <text:p text:style-name="al">overwegende dat,</text:p>
            <text:p text:style-name="al"/>
            <text:p text:style-name="al">het college op grond van artikel N 1, eerste lid, van de Kieswet kan besluiten dat een centrale stemop-neming wordt gehouden;</text:p>
            <text:p text:style-name="al">het college op grond van artikel Na 2, eerste lid, van de Kieswet voor deze centrale stemopneming datum, aanvangstijd en plaats dient aan te wijzen;</text:p>
            <text:p text:style-name="al">
            <text:span text:style-name="nadrukvet"/>
          </text:p>
            <text:p text:style-name="al"/>
            <text:p text:style-name="al">
            <text:span text:style-name="nadrukvet">Besluit:</text:span>
          </text:p>
            <text:p text:style-name="al"/>
            <text:p text:style-name="al">
            <text:span text:style-name="nadrukvet"/>
          </text:p>
            <text:p text:style-name="al">
            <text:span text:style-name="nadrukvet">Artikel 1 Gemeentelijk stembureau</text:span>
          </text:p>
            <text:p text:style-name="al"/>
            <text:p text:style-name="al">Er is een gemeentelijk stembureau voor de verkiezing van de leden van de Tweede Kamer op woensdag 29 oktober 2025.</text:p>
            <text:p text:style-name="al">
            <text:span text:style-name="nadrukvet"/>
          </text:p>
            <text:p text:style-name="al"/>
            <text:p text:style-name="al">
            <text:span text:style-name="nadrukvet">Artikel 2 Centrale stemopneming</text:span>
          </text:p>
            <text:p text:style-name="al"/>
            <text:p text:style-name="al">1. De vaststelling van het aantal stemmen dat op iedere kandidaat van een lijst is uitgebracht, ge-schiedt door het gemeentelijk stembureau.</text:p>
            <text:p text:style-name="al">2. De centrale stemopneming vindt plaats in de Jaarbeurs, Jaarbeursplein 6 te Utrecht. De werkzaam-heden van het gemeentelijk stembureau vinden plaats op donderdag 30 oktober 2025.</text:p>
            <text:p text:style-name="al">3. De zitting van het gemeentelijk stembureau vangt aan om 08:30 uur.</text:p>
            <text:p text:style-name="al">
            <text:span text:style-name="nadrukvet"/>
          </text:p>
            <text:p text:style-name="al"/>
            <text:p text:style-name="al">
            <text:span text:style-name="nadrukvet">Artikel 3 Inwerkingtreding</text:span>
          </text:p>
            <text:p text:style-name="al"/>
            <text:p text:style-name="al">Dit besluit treedt in werking op de eerste dag na de dagtekening van het Gemeenteblad waarin het wordt geplaatst.</text:p>
            <text:p text:style-name="al"/>
            <text:p text:style-name="al"/>
            <text:p text:style-name="al">
            <text:span text:style-name="nadrukcur">Aldus vastgesteld in de vergadering van 16 juni 2025.</text:span>
          </text:p>
            <text:p text:style-name="al"/>
            <text:p text:style-name="al"/>
            <text:p text:style-name="al">
            <text:span text:style-name="nadrukcur">Utrecht,10 september 2025</text:span>
          </text:p>
            <text:p text:style-name="al"/>
            <text:p text:style-name="al">
            <text:span text:style-name="nadrukcur">De burgemeester vernoemd,</text:span>
          </text:p>
            <text:p text:style-name="al">
            <text:span text:style-name="nadrukcur"/>
          </text:p>
            <text:p text:style-name="al"/>
            <text:p text:style-name="al"/>
            <text:p text:style-name="al">
            <text:span text:style-name="nadrukcur">S.A.M. Dijksma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638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8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8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UTRECHT: Tweede Kamerverkiezing 2025 - Besluit tot het instellen van een gemeentelijk stemburau en het houden van een centrale stemopneming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382</meta:user-defined>
    <meta:user-defined meta:name="OVERHEIDop.GmbID/DC.identifier">gmb-2025-396382</meta:user-defined>
    <meta:user-defined meta:name="OVERHEIDop.versieInformatie"/>
  </office:meta>
</office:document-meta>
</file>