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Burenquiz op 27 september 2025 aan Egalantierlaa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renquiz </text:p>
              </text:list-item>
              <text:list-item text:style-override="id1-3-2-1-1-1-2">
                <text:number>-</text:number>
                <text:p text:style-name="al">Verleend aan: Buurtvereniging de Buufkes</text:p>
              </text:list-item>
              <text:list-item text:style-override="id1-3-2-1-1-1-3">
                <text:number>-</text:number>
                <text:p text:style-name="al">Locatie: Egalantierlaan</text:p>
              </text:list-item>
              <text:list-item text:style-override="id1-3-2-1-1-1-4">
                <text:number>-</text:number>
                <text:p text:style-name="al">Datum: 27 september 2025</text:p>
              </text:list-item>
              <text:list-item text:style-override="id1-3-2-1-1-1-5">
                <text:number>-</text:number>
                <text:p text:style-name="al">Verzenddatum: 8 september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637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7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7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Burenquiz op 27 september 2025 aan Egalantierlaan te Nuen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6375</meta:user-defined>
    <meta:user-defined meta:name="OVERHEIDop.GmbID/DC.identifier">gmb-2025-396375</meta:user-defined>
    <meta:user-defined meta:name="OVERHEIDop.versieInformatie"/>
  </office:meta>
</office:document-meta>
</file>