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rie twee-onder-één kapwoningen aan De Es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itgedacht, De Es, kavel 16 t/m 21, realiseren van drie twee-onder-één kapwoningen (ontvangen 17-01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3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drie twee-onder-één kapwoningen aan De Es te Nooitgedach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37</meta:user-defined>
    <meta:user-defined meta:name="OVERHEIDop.GmbID/DC.identifier">gmb-2025-39637</meta:user-defined>
    <meta:user-defined meta:name="OVERHEIDop.versieInformatie"/>
  </office:meta>
</office:document-meta>
</file>