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overwegende </text:p>
            <text:p text:style-name="al">-dat voor elke verkiezing een gemeentelijk stembureau ingesteld moet worden;</text:p>
            <text:p text:style-name="al">-dat op 29 oktober 2025 de Tweede Kamerverkiezing is en op 18 maart 2026 de gemeenteraadsverkiezingen;</text:p>
            <text:p text:style-name="al">-dat voor deze verkiezingen een gemeentelijk stembureau ingesteld moet worden dat de uitkomst van de verkiezingen op gemeenteniveau vaststelt;</text:p>
            <text:p text:style-name="al"/>
            <text:p text:style-name="al">gelet op artikel E7 van de Kie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e n: </text:p>
            <text:p text:style-name="al"/>
            <text:p text:style-name="al">1. Een gemeentelijk stembureau in te stellen voor de Tweede Kamerverkiezing 2025 en de gemeenteraadsverkiezingen 2026;</text:p>
            <text:p text:style-name="al">2. Het gemeentehuis, Kerkplein 1 in Kapelle aan te wijzen als locatie waar het gemeentelijk stembureau zijn openbare zitting houdt op donderdag 30 oktober 2025 en op donderdag 19 maart 2026 vanaf 9.00 uu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pelle, 2 september 2025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Kapelle,</text:span></text:p>
            <text:p><text:span text:style-name="functie"/></text:p>
          </text:section>
          <text:section text:name="ondertekening_id1-3-2-3-3">
            <text:p><text:span text:style-name="functie"> De secretaris, 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F.W. Leijnse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636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Bestuur | Organisatie en beleid</meta:user-defined>
    <meta:user-defined meta:name="OVERHEIDop.referentienummer">D25.337501</meta:user-defined>
    <dc:language>nl</dc:language>
    <meta:user-defined meta:name="OVERHEIDop.locatietype/OVERHEIDop.gebiedsmarkering">Gemeente</meta:user-defined>
    <meta:user-defined meta:name="DC.title">Instellen gemeentelijk stembureau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68</meta:user-defined>
    <meta:user-defined meta:name="OVERHEIDop.GmbID/DC.identifier">gmb-2025-396368</meta:user-defined>
    <meta:user-defined meta:name="OVERHEIDop.versieInformatie"/>
  </office:meta>
</office:document-meta>
</file>