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ijverstraat 153, 5041A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april 2025, geregistreerd onder zaak(nummer) Z2025-00004809, aangaande:</text:p>
            <text:p text:style-name="common-al">Omschrijving/naam: <text:span text:style-name="nadrukvet">wijzigen van de voorgevel van de woning en wijzigen achtergevel van de berging</text:span></text:p>
            <text:p text:style-name="common-al">Locatie/adres: <text:span text:style-name="nadrukvet">Nijverstraat 153, 5041A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80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80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36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6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6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09</meta:user-defined>
    <meta:user-defined meta:name="DCTERMS.abstract">Z2025-00004809 - wijzigen van de voorgevel van de  woning en wijzigen achtergevel van de berging</meta:user-defined>
    <dc:language>nl</dc:language>
    <meta:user-defined meta:name="OVERHEIDop.locatietype/OVERHEIDop.gebiedsmarkering">Vlak</meta:user-defined>
    <meta:user-defined meta:name="DC.title">Besluit op aanvraag omgevingsvergunning, Nijverstraat 153, 5041AE Tilbur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366</meta:user-defined>
    <meta:user-defined meta:name="OVERHEIDop.GmbID/DC.identifier">gmb-2025-396366</meta:user-defined>
    <meta:user-defined meta:name="OVERHEIDop.versieInformatie"/>
  </office:meta>
</office:document-meta>
</file>