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ocht en ontvangst Sint Nuenen 2025 op 16 november 2025 aan Mantelmeeuwlaan - Meeuwenlaan - Vinkenlaan - Wielewaallaan – Wederikdreef - Vallestap - Parkstraat – Park – H. Clemenske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Nuenen 2025</text:p>
            <text:p text:style-name="common-al">Aangevraagd door: Stichting Intocht Sint Nuenen</text:p>
            <text:p text:style-name="common-al">Route intocht: Mantelmeeuwlaan - Meeuwenlaan - Vinkenlaan - Wielewaallaan – Wederikdreef - Vallestap - Parkstraat – Park – H. Clemenskerk</text:p>
            <text:p text:style-name="common-al">Ontvangst: H. Clemenskerk aan Park 53</text:p>
            <text:p text:style-name="common-al">Datum: 16 november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63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intocht en ontvangst Sint Nuenen 2025 op 16 november 2025 aan Mantelmeeuwlaan - Meeuwenlaan - Vinkenlaan - Wielewaallaan – Wederikdreef - Vallestap - Parkstraat – Park – H. Clemenskerk te Nuen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364</meta:user-defined>
    <meta:user-defined meta:name="OVERHEIDop.GmbID/DC.identifier">gmb-2025-396364</meta:user-defined>
    <meta:user-defined meta:name="OVERHEIDop.versieInformatie"/>
  </office:meta>
</office:document-meta>
</file>