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locaties plaatsen verkiezingsbor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 dat</text:p>
            <text:p text:style-name="al">- bij elke verkiezing verkiezingsborden geplaatst worden waarop partijen zich kunnen presenteren;</text:p>
            <text:p text:style-name="al">- al jaren dezelfde locaties binnen de gemeente Kapelle gehanteerd worden voor het plaatsen van de verkiezingsborden;</text:p>
            <text:p text:style-name="al">- op deze centrale locaties de borden goed zichtbaar zijn voor iedereen; </text:p>
            <text:p text:style-name="al"/>
            <text:p text:style-name="al">gelet op de Algemene plaatselijke verordening gemeente Kapell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e n: </text:p>
            <text:p text:style-name="al"/>
            <text:p text:style-name="al">de volgende locaties aan te wijzen voor het tijdelijk plaatsen van verkiezingsborden bij verkiezingen:</text:p>
            <text:list text:style-name="id1-3-2-2-1-5">
              <text:list-item text:style-override="id1-3-2-2-1-5-1">
                <text:number>1.</text:number>
                <text:p text:style-name="al">Kapelle: kruising Dijkwelsestraat – Weststraat</text:p>
              </text:list-item>
              <text:list-item text:style-override="id1-3-2-2-1-5-2">
                <text:number>2.</text:number>
                <text:p text:style-name="al">Biezelinge: kruising Nieuwe Kerkstraat – Noordstraat</text:p>
              </text:list-item>
              <text:list-item text:style-override="id1-3-2-2-1-5-3">
                <text:number>3.</text:number>
                <text:p text:style-name="al">Wemeldinge: Dorpsplein</text:p>
              </text:list-item>
              <text:list-item text:style-override="id1-3-2-2-1-5-4">
                <text:number>4.</text:number>
                <text:p text:style-name="al">Schore: Kerkplein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2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Kapelle,</text:span></text:p>
          </text:section>
          <text:section text:name="ondertekening_id1-3-2-3-3">
            <text:p><text:span text:style-name="functie"/></text:p>
            <text:p><text:span text:style-name="functie"> 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F.W. Leijnse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63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Bestuur | Organisatie en beleid</meta:user-defined>
    <meta:user-defined meta:name="OVERHEIDop.referentienummer">D25.337484</meta:user-defined>
    <dc:language>nl</dc:language>
    <meta:user-defined meta:name="OVERHEIDop.locatietype/OVERHEIDop.gebiedsmarkering">Gemeente</meta:user-defined>
    <meta:user-defined meta:name="DC.title">Aanwijzen locaties plaatsen verkiezingsbord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60</meta:user-defined>
    <meta:user-defined meta:name="OVERHEIDop.GmbID/DC.identifier">gmb-2025-396360</meta:user-defined>
    <meta:user-defined meta:name="OVERHEIDop.versieInformatie"/>
  </office:meta>
</office:document-meta>
</file>