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Dr C A Gerkestraat 91 -rd te Zandvoort, verzonden 10 september 2025, DSO nummer 2025082600994, zaaknummer ODIJ-Z-25-1674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kapel aan de achterzijde op de locatie Dr C A Gerkestraat 91 -rd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63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Dr C A Gerkestraat 91 -rd te Zandvoort, verzonden 10 september 2025, DSO nummer 2025082600994, zaaknummer ODIJ-Z-25-167401</meta:user-defined>
    <meta:user-defined meta:name="DCTERMS.W3CDTF/DCTERMS.available">2025-09-12</meta:user-defined>
    <meta:user-defined meta:name="DCTERMS.W3CDTF/OVERHEIDop.jaargang">2025</meta:user-defined>
    <meta:user-defined meta:name="OVERHEIDop.publicationIssue">396358</meta:user-defined>
    <meta:user-defined meta:name="OVERHEIDop.GmbID/DC.identifier">gmb-2025-396358</meta:user-defined>
    <meta:user-defined meta:name="OVERHEIDop.versieInformatie"/>
  </office:meta>
</office:document-meta>
</file>