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stembureaus Tweede Kamerverkiezing 29 oktober 2025 en gemeenteraadsverkiezingen 18 maa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Overwegende</text:p>
            <text:p text:style-name="al">- dat voor de Tweede Kamerverkiezing op 29 oktober 2025 stembureaus ingesteld moeten worden;</text:p>
            <text:p text:style-name="al">- dat op 18 maart 2026 de gemeenteraadsverkiezingen gehouden worden;</text:p>
            <text:p text:style-name="al">- dat voor deze gemeenteraadsverkiezingen ook stembureaus ingesteld moeten worden;</text:p>
            <text:p text:style-name="al"/>
            <text:p text:style-name="al">gelet op artikel E3 van de Kie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e n: </text:p>
            <text:p text:style-name="al"/>
            <text:p text:style-name="al">voor de Tweede Kamerverkiezing op 29 oktober 2025 en voor de gemeenteraadsverkiezingen op 18 maart 2026 de volgende locaties in te stellen als stembureau:</text:p>
            <text:p text:style-name="al"/>
            <text:list text:style-name="id1-3-2-2-1-6">
              <text:list-item text:style-override="id1-3-2-2-1-6">
                <text:number>1.</text:number>
                <text:p text:style-name="al"> Gemeentehuis Kerkplein 1, Kapelle</text:p>
              </text:list-item>
              <text:list-item text:style-override="id1-3-2-2-1-7">
                <text:number>2.</text:number>
                <text:p text:style-name="al"> De Vroone C.D. Vereekestraat 74, Kapelle</text:p>
              </text:list-item>
              <text:list-item text:style-override="id1-3-2-2-1-8">
                <text:number>3.</text:number>
                <text:p text:style-name="al"> Cederhof Bruëlisstraat 85, Kapelle</text:p>
              </text:list-item>
              <text:list-item text:style-override="id1-3-2-2-1-9">
                <text:number>4.</text:number>
                <text:p text:style-name="al"> Sportcentrum de Bloesem Vroonlandseweg 45, Kapelle</text:p>
              </text:list-item>
              <text:list-item text:style-override="id1-3-2-2-1-10">
                <text:number>5.</text:number>
                <text:p text:style-name="al"> Christelijke Gereformeerde Kerk Biezelingseweg 6, Kapelle</text:p>
              </text:list-item>
              <text:list-item text:style-override="id1-3-2-2-1-11">
                <text:number>6.</text:number>
                <text:p text:style-name="al"> Dorpscentrum De Wemel Dorpsplein 1, Wemeldinge</text:p>
              </text:list-item>
              <text:list-item text:style-override="id1-3-2-2-1-12">
                <text:number>7.</text:number>
                <text:p text:style-name="al"> Dorpshuis Schore Nieuwe Kerkplein 15, Schore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pelle, 2 sept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Kapelle,</text:span></text:p>
          </text:section>
          <text:section text:name="ondertekening_id1-3-2-3-3">
            <text:p><text:span text:style-name="functie"/></text:p>
            <text:p><text:span text:style-name="functie"> De secretaris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 F.W. Leijnse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63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Bestuur | Organisatie en beleid</meta:user-defined>
    <meta:user-defined meta:name="OVERHEIDop.referentienummer">D25.337480</meta:user-defined>
    <dc:language>nl</dc:language>
    <meta:user-defined meta:name="OVERHEIDop.locatietype/OVERHEIDop.gebiedsmarkering">Gemeente</meta:user-defined>
    <meta:user-defined meta:name="DC.title">Instellen stembureaus Tweede Kamerverkiezing 29 oktober 2025 en gemeenteraadsverkiezingen 18 maart 202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57</meta:user-defined>
    <meta:user-defined meta:name="OVERHEIDop.GmbID/DC.identifier">gmb-2025-396357</meta:user-defined>
    <meta:user-defined meta:name="OVERHEIDop.versieInformatie"/>
  </office:meta>
</office:document-meta>
</file>