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e Krogt 10, 2361GT Warmond, het kappen van een boom. Kenmerk Z2025-0000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besloten om de beslistermijn voor de aanvraag met zaaknummer Z2025-00001728 te verlengen voor een periode van maximaal 6 weken. Dit betreft een Omgevingsvergunning voor het kappen van een boom op locatie De Krogt 10, 2361GT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3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28</meta:user-defined>
    <dc:language>nl</dc:language>
    <meta:user-defined meta:name="OVERHEIDop.locatietype/OVERHEIDop.gebiedsmarkering">Vlak</meta:user-defined>
    <meta:user-defined meta:name="DC.title">Verlengen beslistermijn omgevingsvergunning, De Krogt 10, 2361GT Warmond, het kappen van een boom. Kenmerk Z2025-00001728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355</meta:user-defined>
    <meta:user-defined meta:name="OVERHEIDop.GmbID/DC.identifier">gmb-2025-396355</meta:user-defined>
    <meta:user-defined meta:name="OVERHEIDop.versieInformatie"/>
  </office:meta>
</office:document-meta>
</file>