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oop/ruiling grond t.b.v. nutsvoorziening</text:p>
      <text:section text:name="regeling_id1-3-2" text:style-name="regeling">
        <text:section text:name="aanhef_id1-3-2-1" text:style-name="aanhef">
          <text:section text:name="preambule_id1-3-2-1-1" text:style-name="preambule">
            <text:p text:style-name="al">De gemeente De Wolden verklaart dat zij voornemens is over te gaan tot verkoop of ruiling van onderstaande percelen grond:</text:p>
            <text:p text:style-name="al"/>
            <text:list text:style-name="id1-3-2-1-1-3">
              <text:list-item text:style-override="id1-3-2-1-1-3-1">
                <text:number>1.</text:number>
                <text:p text:style-name="al">Ruiling perceel nabij Venekamp 30 te Zuidwolde.</text:p>
              </text:list-item>
              <text:list-item text:style-override="id1-3-2-1-1-3-2">
                <text:number>2.</text:number>
                <text:p text:style-name="al">Ruiling perceel nabij De Waag 10 te Veeningen.</text:p>
              </text:list-item>
              <text:list-item text:style-override="id1-3-2-1-1-3-3">
                <text:number>3.</text:number>
                <text:p text:style-name="al">Verkoop perceel achter Hoofdstraat 175 te Zuidwolde.</text:p>
              </text:list-item>
              <text:list-item text:style-override="id1-3-2-1-1-3-4">
                <text:number>4.</text:number>
                <text:p text:style-name="al">Verkoop perceel nabij Meeuwenweg 18 en 24 te Zuidwolde.</text:p>
              </text:list-item>
              <text:list-item text:style-override="id1-3-2-1-1-3-5">
                <text:number>5.</text:number>
                <text:p text:style-name="al">Verkoop perceel nabij ’t Jaagpad 20 te Fort.</text:p>
              </text:list-item>
            </text:list>
            <text:p text:style-name="al">De gemeente De Wolden is van mening dat Enexis als enige serieuze gegadigde kan worden beschouwd, omdat de openbare ruimte zich leent om ingezet te worden voor het plaatsen van een netstation voor een betrouwbare stroomleverantie en -afname voor de omgeving aldaar. Enexis is in de regio de netbeheerder van elektriciteit. De realisatie van een netstation betreft de levering van noodzakelijke nutsvoorzieningen en de aanleg hiervan is noodzakelijk voor een goede infrastructuur, welke van publiek belang is en Enexis daarmee als de enige gegadigde voor deze verkoop wordt beschouwd. In het kader van het Didam-arrest dient het verkoop en/of ruil voorafgaand aan de transactie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text:p>
            <text:p text:style-name="al">Zuidwolde, 12 september 2025</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3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oop/ruiling grond t.b.v. nutsvoorziening</meta:user-defined>
    <meta:user-defined meta:name="DCTERMS.W3CDTF/DCTERMS.available">2025-09-12</meta:user-defined>
    <meta:user-defined meta:name="DCTERMS.W3CDTF/OVERHEIDop.jaargang">2025</meta:user-defined>
    <meta:user-defined meta:name="OVERHEIDop.publicationIssue">396354</meta:user-defined>
    <meta:user-defined meta:name="OVERHEIDop.GmbID/DC.identifier">gmb-2025-396354</meta:user-defined>
    <meta:user-defined meta:name="OVERHEIDop.versieInformatie"/>
  </office:meta>
</office:document-meta>
</file>