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tijdelijke vergunning mbt persleiding gemaal Kienehoef - Boskantseweg 76 tot aan Van Rijckevorsel van Kessellaan, Sint Oedenrode</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text:p>
            <text:p text:style-name="common-al">
            <text:span text:style-name="nadrukvet"> Gegevens</text:span>
          </text:p>
            <text:p text:style-name="common-al"> Omschrijving: omzetten van een tijdelijke vergunning mbt persleiding gemaal Kienehoef</text:p>
            <text:p text:style-name="common-al"> Locatie: Boskantseweg 76 tot aan Van Rijckevorsel van Kessellaan, Sint Oedenrode</text:p>
            <text:p text:style-name="common-al"> Zaaknummer: OW-2025-34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3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59</meta:user-defined>
    <meta:user-defined meta:name="DCTERMS.abstract">Gemeente Meierijstad - omgevingsvergunning - omzetten van een tijdelijke vergunning mbt persleiding gemaal Kienehoef - Boskantseweg 76 tot aan Van Rijckevorsel van Kessellaan, Sint Oedenrode</meta:user-defined>
    <dc:language>nl</dc:language>
    <meta:user-defined meta:name="OVERHEIDop.locatietype/OVERHEIDop.gebiedsmarkering">Adres</meta:user-defined>
    <meta:user-defined meta:name="DC.title">Gemeente Meierijstad - omgevingsvergunning - omzetten van een tijdelijke vergunning mbt persleiding gemaal Kienehoef - Boskantseweg 76 tot aan Van Rijckevorsel van Kessellaan, Sint Oedenrode</meta:user-defined>
    <meta:user-defined meta:name="DCTERMS.W3CDTF/DCTERMS.available">2025-09-12</meta:user-defined>
    <meta:user-defined meta:name="DCTERMS.W3CDTF/OVERHEIDop.jaargang">2025</meta:user-defined>
    <meta:user-defined meta:name="OVERHEIDop.publicationIssue">396351</meta:user-defined>
    <meta:user-defined meta:name="OVERHEIDop.GmbID/DC.identifier">gmb-2025-396351</meta:user-defined>
    <meta:user-defined meta:name="OVERHEIDop.versieInformatie"/>
  </office:meta>
</office:document-meta>
</file>