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genstraat 35, 2161ZL Lisse, het vervangen van het voorgevelkozijn van de woonkamer door een erker met entree overkapping en het  wijzigen van de constructie van de aanbouw aan de achtergevel. Kenmerk Z2025-000023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et voorgevelkozijn van de woonkamer door een erker met entree overkapping en het wijzigen van de constructie van de aanbouw aan de achtergevel op de locatie Wagenstraat 35, 2161ZL Lisse.</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 </text:span>9 september 2025</text:p>
            <text:p text:style-name="common-al">
            <text:span text:style-name="nadrukcur">Uiterlijke reactiedatum:</text:span>21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635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5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5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42</meta:user-defined>
    <dc:language>nl</dc:language>
    <meta:user-defined meta:name="OVERHEIDop.locatietype/OVERHEIDop.gebiedsmarkering">Vlak</meta:user-defined>
    <meta:user-defined meta:name="DC.title">Afgehandelde Omgevingsvergunning, Wagenstraat 35, 2161ZL Lisse, het vervangen van het voorgevelkozijn van de woonkamer door een erker met entree overkapping en het  wijzigen van de constructie van de aanbouw aan de achtergevel. Kenmerk Z2025-00002342.</meta:user-defined>
    <meta:user-defined meta:name="DCTERMS.W3CDTF/DCTERMS.available">2025-09-12</meta:user-defined>
    <meta:user-defined meta:name="DCTERMS.W3CDTF/OVERHEIDop.jaargang">2025</meta:user-defined>
    <meta:user-defined meta:name="OVERHEIDop.publicationIssue">396350</meta:user-defined>
    <meta:user-defined meta:name="OVERHEIDop.GmbID/DC.identifier">gmb-2025-396350</meta:user-defined>
    <meta:user-defined meta:name="OVERHEIDop.versieInformatie"/>
  </office:meta>
</office:document-meta>
</file>