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Qmusic Foute Party, sporthal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september 2025</text:p>
            <text:p text:style-name="common-al">Gelegenheid: Qmusic Foute Party </text:p>
            <text:p text:style-name="common-al">Activiteit: muziek avond</text:p>
            <text:p text:style-name="common-al">Datum: 25 oktober 2025 van 20:00 uur tot 1:30 uur</text:p>
            <text:p text:style-name="common-al">Locatie: sporthal de Bhoele, Händelstraat 45 in Eerbeek</text:p>
            <text:p text:style-name="common-al">Zaaknummer: Z11725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3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Qmusic Foute Party, sporthal de Bhoele, Händelstraat 45 in Eerbeek.</meta:user-defined>
    <meta:user-defined meta:name="DCTERMS.W3CDTF/DCTERMS.available">2025-09-12</meta:user-defined>
    <meta:user-defined meta:name="DCTERMS.W3CDTF/OVERHEIDop.jaargang">2025</meta:user-defined>
    <meta:user-defined meta:name="OVERHEIDop.publicationIssue">396349</meta:user-defined>
    <meta:user-defined meta:name="OVERHEIDop.GmbID/DC.identifier">gmb-2025-396349</meta:user-defined>
    <meta:user-defined meta:name="OVERHEIDop.versieInformatie"/>
  </office:meta>
</office:document-meta>
</file>