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bben burgemeester en wethouders van de gemeente Dantumadiel een melding ontvangen en geaccepteerd. De melding is geregistreerd onder zaaknummer 2025-238193. Dit zijn de details:</text:p>
            <text:p text:style-name="common-al">
            
          </text:p>
            <text:p text:style-name="common-al">Betreft: Grond van Leeuwarden naar Butefjild Feanwalden 1</text:p>
            <text:p text:style-name="common-al">Activiteit: Toepassen van grond of baggerspecie op of in de landbodem</text:p>
            <text:p text:style-name="common-al">Locatie: Verzoeklocatie 2025071701106</text:p>
            <text:p text:style-name="common-al">
            
          </text:p>
            <text:p text:style-name="common-al">
            <text:span text:style-name="nadrukvet">Vragen</text:span>
          </text:p>
            <text:p text:style-name="last-al">Voor vragen en/of opmerkingen kunt u contact opnemen met het klantencontactcentrum op telefoonnummer (0511) 71 70 00, optie 3 of per e-mail: <text:a xlink:href="mailto:kccvergunningen@noardeast-fryslan.nl" xlink:type="simple">kccvergunningen@dantumadiel.fr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634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antum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238193</meta:user-defined>
    <meta:user-defined meta:name="DCTERMS.abstract">Geaccepteerde melding voor locatie Verzoeklocatie 2025071701106.</meta:user-defined>
    <dc:language>nl</dc:language>
    <meta:user-defined meta:name="OVERHEIDop.locatietype/OVERHEIDop.gebiedsmarkering">Vlak</meta:user-defined>
    <meta:user-defined meta:name="DC.title">Kennisgeving melding activiteit leefomgev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46</meta:user-defined>
    <meta:user-defined meta:name="OVERHEIDop.GmbID/DC.identifier">gmb-2025-396346</meta:user-defined>
    <meta:user-defined meta:name="OVERHEIDop.versieInformatie"/>
  </office:meta>
</office:document-meta>
</file>