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sche Uiterwaard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september 2025 besloten een omgevingsvergunning te verlenen met zaaknummer WWK-2025-011521 voor het uitvoeren van werkzaamheden voor de KRW-maatregel Capelsche Uiterwaard op de locatie kadastraal bekend gemeente Capelle, sectie N, nummers 1065, 119 en 1070, gelegen op de percelen gelegen tussen rivier de Bergsche Maas en de Zuiderkanaalweg/Zomerdijk. Het besluit betref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Het besluit is op 10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63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5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Capelsche Uiterwaard Sprang-Capelle</meta:user-defined>
    <meta:user-defined meta:name="DCTERMS.W3CDTF/DCTERMS.available">2025-09-17</meta:user-defined>
    <meta:user-defined meta:name="DCTERMS.W3CDTF/OVERHEIDop.jaargang">2025</meta:user-defined>
    <meta:user-defined meta:name="OVERHEIDop.publicationIssue">396345</meta:user-defined>
    <meta:user-defined meta:name="OVERHEIDop.GmbID/DC.identifier">gmb-2025-396345</meta:user-defined>
    <meta:user-defined meta:name="OVERHEIDop.versieInformatie"/>
  </office:meta>
</office:document-meta>
</file>