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ik en 2 beuken, Verzoeklocatie 2025090901535, Geessinkweg, t.h.v. nr. 250</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september 2025 hebben wij een aanvraag ontvangen voor het vellen van 1 eik en 2 beuken op de locatie Geessinkweg, t.h.v. nr. 250. De aanvraag is geregistreerd onder zaaknummer 0153Z202509100001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634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4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91000016</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ik en 2 beuken, Verzoeklocatie 2025090901535, Geessinkweg, t.h.v. nr. 250</meta:user-defined>
    <meta:user-defined meta:name="DCTERMS.W3CDTF/DCTERMS.available">2025-09-17</meta:user-defined>
    <meta:user-defined meta:name="DCTERMS.W3CDTF/OVERHEIDop.jaargang">2025</meta:user-defined>
    <meta:user-defined meta:name="OVERHEIDop.publicationIssue">396342</meta:user-defined>
    <meta:user-defined meta:name="OVERHEIDop.GmbID/DC.identifier">gmb-2025-396342</meta:user-defined>
    <meta:user-defined meta:name="OVERHEIDop.versieInformatie"/>
  </office:meta>
</office:document-meta>
</file>