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72201671, Langelandseweg 57, 2631 PS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technische ruimte</text:p>
            <text:p text:style-name="common-al">DSO-Verzoeknummer: 2025072201671</text:p>
            <text:p text:style-name="common-al">Locatie: Langelandseweg 57, 2631 PS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9-09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7220167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34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4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1248</meta:user-defined>
    <meta:user-defined meta:name="DCTERMS.abstract">Bouwen technische 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72201671, Langelandseweg 57, 2631 PS Nootdorp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41</meta:user-defined>
    <meta:user-defined meta:name="OVERHEIDop.GmbID/DC.identifier">gmb-2025-396341</meta:user-defined>
    <meta:user-defined meta:name="OVERHEIDop.versieInformatie"/>
  </office:meta>
</office:document-meta>
</file>