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coniferen in de achtertuin bij de woning, Boterzwin 4224 1788W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erzwin 4224 1788WT Julianadorp, kappen van twee (2) coniferen in de achtertuin bij de woning</text:p>
            <text:p text:style-name="common-al">Datum ontvangst: 03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3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022</meta:user-defined>
    <meta:user-defined meta:name="DCTERMS.abstract">kappen van twee (2) coniferen in de achtertuin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twee (2) coniferen in de achtertuin bij de woning, Boterzwin 4224 1788WT Julianador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40</meta:user-defined>
    <meta:user-defined meta:name="OVERHEIDop.GmbID/DC.identifier">gmb-2025-396340</meta:user-defined>
    <meta:user-defined meta:name="OVERHEIDop.versieInformatie"/>
  </office:meta>
</office:document-meta>
</file>