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Maas en Waal - Ontwerp TAM-omgevingsplan Hoofdstuk 22k Alphen, Dijkgraaf de Leeuwweg 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t regelt dit omgevingsplan?</text:span>
          </text:p>
            <text:p text:style-name="common-al">Het plan voornemen betreft het realiseren van een extra woning op het perceel van de Dijkgraaf de Leeuwweg 26 te Alphen (de twee voormalige varkensstallen worden gesloopt, daar komt één nieuwe woning met bijgebouw voor in de plaats). </text:p>
            <text:p text:style-name="common-al">
            <text:span text:style-name="nadrukvet">Plan inzien</text:span>
          </text:p>
            <text:p text:style-name="common-al">U kunt het ontwerp omgevingsplan van 18 september tot en met 30 oktober 2025 op afspraak in het gemeentehuis inzien of op <text:a xlink:href="http://www.westmaasenwaal.nl" xlink:type="simple">www.westmaasenwaal.nl</text:a>. Op de website leest u ook hoe u een afspraak maakt. </text:p>
            <text:p text:style-name="common-al">
            <text:span text:style-name="nadrukvet">Tot en met 30 oktober 2025 kunt u een zienswijze geven</text:span>
          </text:p>
            <text:p text:style-name="common-al">Een zienswijze kan mondeling of schriftelijk. Voor een mondelinge zienswijze belt u met team Ruimte via 14 0487. U kunt ook een brief schrijven aan de gemeenteraad, Postbus 1, 6658 ZG Beneden-Leeuwen. U geeft in uw reactie in ieder geval aan over welk onderdeel van het omgevingsplan uw zienswijze gaat. En u ondertekent uw zienswijze.</text:p>
            <text:p text:style-name="common-al">Beneden-Leeuwen, </text:p>
            <text:p text:style-name="common-al">Burgemeester en wethouders van West Maas en Waal,</text:p>
            <text:p text:style-name="common-al">De secretaris, de burgemeester,</text:p>
            <text:p text:style-name="common-al">D. Oosterom V.M. van Neerbo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9633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3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3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West Maas en Waal</meta:user-defined>
    <meta:user-defined meta:name="OVERHEID.Informatietype/DC.type">officiële publicatie</meta:user-defined>
    <meta:user-defined meta:name="OVERHEIDop.Rubriek/DC.type">ruimtelijk plan of omgevingsdocument</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Ruimtelijkplan/OVERHEIDop.bekendmakingBetreffendePlan">NL.IMRO.0668.ALPdijkgrfleeuwweg-TOO1</meta:user-defined>
    <meta:user-defined meta:name="OVERHEIDop.Plansoort/OVERHEIDop.plansoort">bestemmings- of omgevingsplan</meta:user-defined>
    <dc:language>nl</dc:language>
    <meta:user-defined meta:name="OVERHEIDop.locatietype/OVERHEIDop.gebiedsmarkering">Adres</meta:user-defined>
    <meta:user-defined meta:name="DC.title">Gemeente West Maas en Waal - Ontwerp TAM-omgevingsplan Hoofdstuk 22k Alphen, Dijkgraaf de Leeuwweg 26 -</meta:user-defined>
    <meta:user-defined meta:name="DCTERMS.W3CDTF/DCTERMS.available">2025-09-17</meta:user-defined>
    <meta:user-defined meta:name="DCTERMS.W3CDTF/OVERHEIDop.jaargang">2025</meta:user-defined>
    <meta:user-defined meta:name="OVERHEIDop.publicationIssue">396337</meta:user-defined>
    <meta:user-defined meta:name="OVERHEIDop.GmbID/DC.identifier">gmb-2025-396337</meta:user-defined>
    <meta:user-defined meta:name="OVERHEIDop.versieInformatie"/>
  </office:meta>
</office:document-meta>
</file>