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2400348, Hofweg t.h.v. Gildeweg 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6 bomen t.b.v. bushalte</text:p>
            <text:p text:style-name="common-al">DSO-Verzoeknummer: 2025072400348</text:p>
            <text:p text:style-name="common-al">Locatie: Hofweg t.h.v. Gildeweg 2 Nootdorp</text:p>
            <text:p text:style-name="common-al">Datum besluit: 09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40034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3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1602</meta:user-defined>
    <meta:user-defined meta:name="DCTERMS.abstract">Kappen 6 bomen t.b.v. busha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2400348, Hofweg t.h.v. Gildeweg 2 Nootdo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36</meta:user-defined>
    <meta:user-defined meta:name="OVERHEIDop.GmbID/DC.identifier">gmb-2025-396336</meta:user-defined>
    <meta:user-defined meta:name="OVERHEIDop.versieInformatie"/>
  </office:meta>
</office:document-meta>
</file>