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Andreas Schelfhoutstraat 15-1 1058H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p het perceel Andreas Schelfhoutstraat 15 omzetten van de woning welke gedeeltelijk de eerste verdieping en de tweede verdieping beslaat in drie onzelfstandige woonruimten en het omzetten van de woning die de derde en vierde verdieping beslaat in vijf onzelfstandige woonruimten. De intrekking heeft betrekking op het omzetten van de woning welke gedeeltelijk de eerste verdieping en de tweede verdieping beslaat in drie onzelfstandige woonruimten.</text:p>
            <text:p text:style-name="common-al">Besluit: vergunning gedeeltelijk ingetrokken</text:p>
            <text:p text:style-name="common-al">Besluit verzonden op: 10-09-2025</text:p>
            <text:p text:style-name="common-al">Zaakadres: Andreas Schelfhoutstraat 15-1 1058HP Amsterdam</text:p>
            <text:p text:style-name="common-al">Zaaknummer: Z2020-Z001746</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0-Z00174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3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Z001746</meta:user-defined>
    <meta:user-defined meta:name="DCTERMS.abstract">het op het perceel  Andreas Schelfhoutstraat 15 omzetten van de woning welke gedeeltelijk de eerste verdieping en de tweede verdieping beslaat in 3 on</meta:user-defined>
    <dc:language>nl</dc:language>
    <meta:user-defined meta:name="OVERHEIDop.locatietype/OVERHEIDop.gebiedsmarkering">Punt</meta:user-defined>
    <meta:user-defined meta:name="DC.title">Omgevingsvergunning vergunning gedeeltelijk ingetrokken Andreas Schelfhoutstraat 15-1 1058HP Amsterdam</meta:user-defined>
    <meta:user-defined meta:name="DCTERMS.W3CDTF/DCTERMS.available">2025-09-12</meta:user-defined>
    <meta:user-defined meta:name="DCTERMS.W3CDTF/OVERHEIDop.jaargang">2025</meta:user-defined>
    <meta:user-defined meta:name="OVERHEIDop.publicationIssue">396333</meta:user-defined>
    <meta:user-defined meta:name="OVERHEIDop.GmbID/DC.identifier">gmb-2025-396333</meta:user-defined>
    <meta:user-defined meta:name="OVERHEIDop.versieInformatie"/>
  </office:meta>
</office:document-meta>
</file>