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laude Debussylaan 34, Amsterdam - het uitvoeren van een interne verbouw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trap tussen de 13e en de 14e verdieping en wijzigen van de interne constructie op de 13e tot en met 17e verdieping van het kantoorgebouw</text:p>
            <text:p text:style-name="common-al">Aanvrager: Google Netherlands B.V.</text:p>
            <text:p text:style-name="common-al">Zaaknummer: OD2025-0005966</text:p>
            <text:p text:style-name="common-al">DSO nummer: 2025070201424</text:p>
            <text:p text:style-name="common-al">Uitkomst besluit: verleend</text:p>
            <text:p text:style-name="common-al">Datum besluit: 09-09-2025</text:p>
            <text:p text:style-name="common-al">Bezwaar in te dienen tot en met: 21-10-2025</text:p>
            <text:p text:style-name="common-al">Namens: Gemeente Amsterdam</text:p>
            <text:p text:style-name="common-al">Wilt u de gepubliceerde documenten behorende bij deze bekendmaking in zien, klik dan <text:a xlink:href="https://edataloket.odnzkg.nl/?q=%7B%22search%22%3A%22OD2025-000596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632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2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2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5966</meta:user-defined>
    <meta:user-defined meta:name="DCTERMS.abstract">Interne verbouwing Google Ams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Claude Debussylaan 34, Amsterdam - het uitvoeren van een interne verbouwing</meta:user-defined>
    <meta:user-defined meta:name="DCTERMS.W3CDTF/DCTERMS.available">2025-09-12</meta:user-defined>
    <meta:user-defined meta:name="DCTERMS.W3CDTF/OVERHEIDop.jaargang">2025</meta:user-defined>
    <meta:user-defined meta:name="OVERHEIDop.publicationIssue">396328</meta:user-defined>
    <meta:user-defined meta:name="OVERHEIDop.GmbID/DC.identifier">gmb-2025-396328</meta:user-defined>
    <meta:user-defined meta:name="OVERHEIDop.versieInformatie"/>
  </office:meta>
</office:document-meta>
</file>