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 in de achtertuin bij de woning, Goudenregenstraat 7 1783E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oudenregenstraat 7 1783EK Den Helder, kappen van één (1) boom in de achtertuin bij de woning</text:p>
            <text:p text:style-name="common-al">Datum ontvangst: 0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3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meta:user-defined meta:name="OVERHEIDop.referentienummer">Z2025-09-0007</meta:user-defined>
    <meta:user-defined meta:name="DCTERMS.abstract">kappen van één (1) boom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boom in de achtertuin bij de woning, Goudenregenstraat 7 1783EK Den Held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24</meta:user-defined>
    <meta:user-defined meta:name="OVERHEIDop.GmbID/DC.identifier">gmb-2025-396324</meta:user-defined>
    <meta:user-defined meta:name="OVERHEIDop.versieInformatie"/>
  </office:meta>
</office:document-meta>
</file>