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vestigen van een opstalrecht ten behoeve van de plaatsing van een trafostation nabij de Benedenrijweg / Donckselaan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is voornemens een recht van opstal te vestigen ten behoeve van Stedin Netwerkbeheer B.V. (hierna: Stedin). Het opstalrecht is nodig voor de plaatsing van een trafostation. Het betreft een opstalrecht op gronden van de gemeente met een totale oppervlakte van circa 19 m2 van het perceel kadastraal bekend als gemeente Ridderkerk, sectie G, nummer 2884 (gedeeltelijk).</text:p>
            <text:p text:style-name="common-al">De Hoge Raad heeft op 26 november 2021 het Didam-arrest gewezen. Daarin is bepaald dat een overheidslichaam bij de verkoop van onroerende zaken, of een uitgifte anderszins, gelegenheid moet bieden aan (potentiële) gegadigden om: </text:p>
            <text:p text:style-name="common-al">Mee te dingen naar deze onroerende zaak, of; </text:p>
            <text:p text:style-name="common-al">In ieder geval kennis te nemen van het voornemen dat deze onroerende zaak wordt uitgegeven aan één specifieke partij. De gemeente Ridderkerk is van plan om een gemeenteperceel ter grootte van circa 19 m2 uit te geven aan Stedin en daarop een opstalrecht te vestigen. </text:p>
            <text:p text:style-name="common-al">De gemeente Ridderkerk is van mening dat de uitgifte van dit gemeenteperceel en het vestigen van een opstalrecht, één op één gegund kan worden, aangezien aannemelijk kan worden gemaakt dat er slechts één serieuze gegadigde is. </text:p>
            <text:p text:style-name="common-al">De gemeente voert hiervoor de volgende argumenten aan: </text:p>
            <text:list text:style-name="id1-3-2-1-1-7">
              <text:list-item text:style-override="id1-3-2-1-1-7-1">
                <text:number>1.</text:number>
                <text:p text:style-name="al">  Algemeen belang</text:p>
              </text:list-item>
              <text:list-item text:style-override="id1-3-2-1-1-7-2">
                <text:number>2.</text:number>
                <text:p text:style-name="al"> Stedin is verantwoordelijk voor het elektranetwerk, een netwerk dat uitbreiding behoeft nu steeds meer woningen van het gas gaan en overgaan op elektra voor verwarming van woningen. </text:p>
              </text:list-item>
              <text:list-item text:style-override="id1-3-2-1-1-7-3">
                <text:number>3.</text:number>
                <text:p text:style-name="al">  De grond wordt alleen voor dit specifieke doel uitgegeven. </text:p>
              </text:list-item>
            </text:list>
            <text:p text:style-name="common-al">Het vestigen van het opstalrecht ten behoeve van Stedin dient een algemeen, maatschappelijk belang, te weten het uitbreiden van de bovengrondse energie-infrastructuur van binnen de gemeente. De gemeente wenst deze grond op deze locatie uitdrukkelijk in te zetten voor voornoemd maatschappelijk doeleind. </text:p>
            <text:p text:style-name="last-al">De vestiging van het recht van opstal zal na het verstrijken van een termijn van 20 dagen na publicatie van deze bekendmaking worden afgerond. Mocht u zich niet kunnen verenigen met de voorgenomen grondoverdracht omdat u van mening bent ook een gegadigde te zijn, dan dient u dit binnen deze termijn gemotiveerd kenbaar te maken middels een schrijven aan <text:a xlink:href="mailto:m.v.d.zouw@ridderkerk" xlink:type="simple"><text:span text:style-name="nadrukondlijn">m.v.d.zouw@ridderkerk</text:span></text:a>, onder vermelding van “Recht van opstal trafostation Stedin Benedenrijweg / Donckselaan Ridderk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63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het vestigen van een opstalrecht ten behoeve van de plaatsing van een trafostation nabij de Benedenrijweg / Donckselaan te Ridderkerk</meta:user-defined>
    <meta:user-defined meta:name="DCTERMS.W3CDTF/DCTERMS.available">2025-09-15</meta:user-defined>
    <meta:user-defined meta:name="DCTERMS.W3CDTF/OVERHEIDop.jaargang">2025</meta:user-defined>
    <meta:user-defined meta:name="OVERHEIDop.publicationIssue">396323</meta:user-defined>
    <meta:user-defined meta:name="OVERHEIDop.GmbID/DC.identifier">gmb-2025-396323</meta:user-defined>
    <meta:user-defined meta:name="OVERHEIDop.versieInformatie"/>
  </office:meta>
</office:document-meta>
</file>