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recreatiewoning aan Houtvester Jansenweg 2-230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, Houtvester Jansenweg 2-230, 9462 TB, realiseren recreatiewoning (ontvangen 18-0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63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recreatiewoning aan Houtvester Jansenweg 2-230 te Gasselt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32</meta:user-defined>
    <meta:user-defined meta:name="OVERHEIDop.GmbID/DC.identifier">gmb-2025-39632</meta:user-defined>
    <meta:user-defined meta:name="OVERHEIDop.versieInformatie"/>
  </office:meta>
</office:document-meta>
</file>