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melinstraat 37-3 1093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Zaakadres: Commelinstraat 37-3 1093TJ Amsterdam</text:p>
            <text:p text:style-name="common-al">Datum ontvangst: 04-08-2025</text:p>
            <text:p text:style-name="common-al">Zaaknummer: Z2025-033559</text:p>
            <text:p text:style-name="common-al">DSO-nummer: 2025080401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559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mmelinstraat 37-3 1093TJ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19</meta:user-defined>
    <meta:user-defined meta:name="OVERHEIDop.GmbID/DC.identifier">gmb-2025-396319</meta:user-defined>
    <meta:user-defined meta:name="OVERHEIDop.versieInformatie"/>
  </office:meta>
</office:document-meta>
</file>