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Tolsingel 79, 6905TH Zevenaar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2205 voor het wijzigen van het kenteken van de gehandicaptenparkeerplaats nabij Tolsingel 79, 6905T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63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05</meta:user-defined>
    <dc:language>nl</dc:language>
    <meta:user-defined meta:name="OVERHEIDop.locatietype/OVERHEIDop.gebiedsmarkering">Punt</meta:user-defined>
    <meta:user-defined meta:name="DC.title">Kennisgeving besluit op aanvraag nabij Tolsingel 79, 6905TH Zevenaar het wijzigen van het kenteken van de gehandicaptenparkeerplaat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18</meta:user-defined>
    <meta:user-defined meta:name="OVERHEIDop.GmbID/DC.identifier">gmb-2025-396318</meta:user-defined>
    <meta:user-defined meta:name="OVERHEIDop.versieInformatie"/>
  </office:meta>
</office:document-meta>
</file>