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Wedde, sectie I, nummer 2002 (nabij Raadhuisstraat 23c te Blijham), plaatsen EOS systeem, datum: 21 augustus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3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gemeente Wedde, sectie I, nummer 2002 (nabij Raadhuisstraat 23c te Blijham), plaatsen EOS systeem, datum: 21 augustus 2025.</meta:user-defined>
    <meta:user-defined meta:name="DCTERMS.W3CDTF/DCTERMS.available">2025-09-12</meta:user-defined>
    <meta:user-defined meta:name="DCTERMS.W3CDTF/OVERHEIDop.jaargang">2025</meta:user-defined>
    <meta:user-defined meta:name="OVERHEIDop.publicationIssue">396314</meta:user-defined>
    <meta:user-defined meta:name="OVERHEIDop.GmbID/DC.identifier">gmb-2025-396314</meta:user-defined>
    <meta:user-defined meta:name="OVERHEIDop.versieInformatie"/>
  </office:meta>
</office:document-meta>
</file>