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llen van 1 lariks, Verzoeklocatie 2025090901416, Akkerstafhof, t.h.v. nr. 29</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Op 9 september 2025 hebben wij een aanvraag ontvangen voor het vellen van 1 lariks op de locatie Akkerstafhof, t.h.v. nr. 29. De aanvraag is geregistreerd onder zaaknummer 0153Z2025091000015.</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96312</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312</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312</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91000015</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vellen van 1 lariks, Verzoeklocatie 2025090901416, Akkerstafhof, t.h.v. nr. 29</meta:user-defined>
    <meta:user-defined meta:name="DCTERMS.W3CDTF/DCTERMS.available">2025-09-17</meta:user-defined>
    <meta:user-defined meta:name="DCTERMS.W3CDTF/OVERHEIDop.jaargang">2025</meta:user-defined>
    <meta:user-defined meta:name="OVERHEIDop.publicationIssue">396312</meta:user-defined>
    <meta:user-defined meta:name="OVERHEIDop.GmbID/DC.identifier">gmb-2025-396312</meta:user-defined>
    <meta:user-defined meta:name="OVERHEIDop.versieInformatie"/>
  </office:meta>
</office:document-meta>
</file>